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ida i naturen</text:p>
      <text:p text:style-name="Standard"/>
      <text:p text:style-name="Standard">Att till häst ge sig ut i den Skånska naturen är får många en viktig del av livet tillsammans med hästar. Det kan vara en dag med turridning på islandshästar, motion av den egna hästen, en trevlig utflykt med ryttarkompisar, träningspass för tävlingshästen eller en naturupplevelse där häst och ryttare är en del av smälter samman med flora och fauna.</text:p>
      <text:p text:style-name="Standard"/>
      <text:p text:style-name="Standard">Fler och fler söker sig ut i naturen, inte bara hästar och ryttare, vandrare, joggare, mountainbikecyklister och många fler vill njuta av djur- och naturupplevelser. Det ställer krav på oss alla för att skydda och bevara marker, växtlighet och djurliv.</text:p>
      <text:p text:style-name="Standard"><text:s/></text:p>
      <text:p text:style-name="Standard">Men att rida eller köra i naturen är omgärdat av lagar och regler. För ridning i skog och mark gäller allemansrätten, liksom för vandring, men med hästen ute i markerna ökar risken att skada göra skada. När det gäller att köra med häst och vagn är ekipaget att räkna som fordon.</text:p>
      <text:p text:style-name="Standard"/>
      <text:p text:style-name="Standard">Behovet av ridleder och ridslingor ökar för att ge ridsportens utövare säkra möjligheter att rida utomhus.</text:p>
      <text:p text:style-name="Standard"/>
      <text:p text:style-name="Standard">Allemansrätten för ryttare</text:p>
      <text:p text:style-name="Standard"/>
      <text:p text:style-name="Standard">Här finns information om ridning och allemansrätten:</text:p>
      <text:p text:style-name="Standard"/>
      <text:p text:style-name="Standard">Skånes ridleder – resultat av inventeringen.</text:p>
      <text:p text:style-name="Standard"/>
      <text:p text:style-name="Standard">Hur anlägga en ridled – hur sköta en ridled?</text:p>
      <text:p text:style-name="Standard"/>
      <text:p text:style-name="Standard">Råd och erfarenheter.</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lva Wallström</meta:initial-creator>
    <meta:creation-date>2022-01-24T14:05:11.51</meta:creation-date>
    <dc:date>2022-01-26T21:24:46.06</dc:date>
    <dc:creator>Ylva Wallström</dc:creator>
    <meta:editing-duration>P2DT7H19M32S</meta:editing-duration>
    <meta:editing-cycles>5</meta:editing-cycles>
    <meta:generator>OpenOffice/4.1.8$Win32 OpenOffice.org_project/418m3$Build-9803</meta:generator>
    <meta:document-statistic meta:table-count="0" meta:image-count="0" meta:object-count="0" meta:page-count="1" meta:paragraph-count="11" meta:word-count="198" meta:character-count="1189"/>
  </office:meta>
</office:document-meta>
</file>